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390 Ringbaan-West 268 te Tilburg, plaatsen van een lichtbak, verzonden 24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26 - Z-HZ_WABO-2016-02390 - B - Ringbaan-West 26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012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2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2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390 Ringbaan-West 268 te Tilburg, plaatsen van een lichtbak, verzonden 24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125</meta:user-defined>
    <meta:user-defined meta:name="OVERHEIDop.GmbID/DC.identifier">gmb-2016-120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7</meta:user-defined>
    <meta:user-defined meta:name="OVERHEIDop.woonplaats">Tilburg</meta:user-defined>
    <meta:user-defined meta:name="OVERHEIDop.straatnaam">Ringbaan-Wes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592 396693</meta:user-defined>
    <meta:user-defined meta:name="OVERHEIDop.versieInformatie"/>
  </office:meta>
</office:document-meta>
</file>