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870 Koepelhal te Tilburg, 2016 1013, 1014, 1015 en 1016-B-Oktoberfest Tilburg, aangevraagd 23 augustus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3, 14, 15 en 16 okto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1 en 12 oktober 2016, afbouw 17 okto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870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870 Koepelhal te Tilburg, 2016 1013, 1014, 1015 en 1016-B-Oktoberfest Tilburg, aangevraagd 23 augustus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23</meta:user-defined>
    <meta:user-defined meta:name="OVERHEIDop.GmbID/DC.identifier">gmb-2016-12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