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2839 HC Tilburg, 2016 1028-A-Pallieter Mixed Hockey Toernooi (PMHT), aangevraagd 18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-/ muziekevenement op 28 oktober 2016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27 oktober 2016, afbouw 29 oktober 2016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839 - I - HC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2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2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2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839 HC Tilburg, 2016 1028-A-Pallieter Mixed Hockey Toernooi (PMHT), aangevraagd 18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22</meta:user-defined>
    <meta:user-defined meta:name="OVERHEIDop.GmbID/DC.identifier">gmb-2016-120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NA 447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855 396914</meta:user-defined>
    <meta:user-defined meta:name="OVERHEIDop.versieInformatie"/>
  </office:meta>
</office:document-meta>
</file>