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759 Willemsplein te Tilburg, 2016 1111-A-Elf-elf, aangevraagd 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11 november 2016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10 en 11 november 2016 en afbouw 12 november 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759 - I - Willem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2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759 Willemsplein te Tilburg, 2016 1111-A-Elf-elf, aangevraagd 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20</meta:user-defined>
    <meta:user-defined meta:name="OVERHEIDop.GmbID/DC.identifier">gmb-2016-120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Willem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64 396237</meta:user-defined>
    <meta:user-defined meta:name="OVERHEIDop.versieInformatie"/>
  </office:meta>
</office:document-meta>
</file>