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860 Bredaseweg 570 te Tilburg, 2016 1216-A-Kerstmarkt 2016, aangevraagd 1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erstmarkt aan de Bredaseweg 570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860 - I - Bredaseweg 5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1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860 Bredaseweg 570 te Tilburg, 2016 1216-A-Kerstmarkt 2016, aangevraagd 1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19</meta:user-defined>
    <meta:user-defined meta:name="OVERHEIDop.GmbID/DC.identifier">gmb-2016-120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546 397193</meta:user-defined>
    <meta:user-defined meta:name="OVERHEIDop.versieInformatie"/>
  </office:meta>
</office:document-meta>
</file>