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47, Rijksweg Zuid 208 A,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Gevelpartij beplakken met foto's</text:p>
            <text:p text:style-name="common-al">Locatie: Rijksweg Zuid 208 A, 6134 AG Sittard </text:p>
            <text:p text:style-name="common-al">Dossiernummer: Om16.0247</text:p>
            <text:p text:style-name="common-al">Verzenddatum besluit: 2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1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1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1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47, Rijksweg Zuid 208 A, 6134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18</meta:user-defined>
    <meta:user-defined meta:name="OVERHEIDop.GmbID/DC.identifier">gmb-2016-12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G 208a</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471 333084</meta:user-defined>
    <meta:user-defined meta:name="OVERHEIDop.versieInformatie"/>
  </office:meta>
</office:document-meta>
</file>