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880 Nieuwlandstraat 25 te Tilburg, splitsen van winkelruimte, 23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30 - Z-HZ_WABO-2016-02880 - I - Nieuwlandstraat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11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1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1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880 Nieuwlandstraat 25 te Tilburg, splitsen van winkelruimte, 23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17</meta:user-defined>
    <meta:user-defined meta:name="OVERHEIDop.GmbID/DC.identifier">gmb-2016-120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SL 25</meta:user-defined>
    <meta:user-defined meta:name="OVERHEIDop.woonplaats">Tilburg</meta:user-defined>
    <meta:user-defined meta:name="OVERHEIDop.straatnaam">Nieuwla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822 396441</meta:user-defined>
    <meta:user-defined meta:name="OVERHEIDop.versieInformatie"/>
  </office:meta>
</office:document-meta>
</file>