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84 Slot Loevesteinstraat 42 te Tilburg, kappen van een boom, 2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30 - Z-HZ_WABO-2016-02884 - I - Slot Loevestein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1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84 Slot Loevesteinstraat 42 te Tilburg, kappen van een boom, 2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16</meta:user-defined>
    <meta:user-defined meta:name="OVERHEIDop.GmbID/DC.identifier">gmb-2016-120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HX 44</meta:user-defined>
    <meta:user-defined meta:name="OVERHEIDop.woonplaats">Tilburg</meta:user-defined>
    <meta:user-defined meta:name="OVERHEIDop.straatnaam">Slot Loeveste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16 396646</meta:user-defined>
    <meta:user-defined meta:name="OVERHEIDop.versieInformatie"/>
  </office:meta>
</office:document-meta>
</file>