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08 Nieuwlandstraat 11 te Tilburg, verbouwen van de woning, verzonden 26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30 - Z-HZ_WABO-2016-02708 - B - Nieuwland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1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08 Nieuwlandstraat 11 te Tilburg, verbouwen van de woning, verzonden 26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13</meta:user-defined>
    <meta:user-defined meta:name="OVERHEIDop.GmbID/DC.identifier">gmb-2016-120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SL 11</meta:user-defined>
    <meta:user-defined meta:name="OVERHEIDop.woonplaats">Tilburg</meta:user-defined>
    <meta:user-defined meta:name="OVERHEIDop.straatnaam">Nieuw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09 396484</meta:user-defined>
    <meta:user-defined meta:name="OVERHEIDop.versieInformatie"/>
  </office:meta>
</office:document-meta>
</file>