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897 Kazernehof 76 te Tilburg, verbouwen van kazernegebouw tot 14 woningen, 25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31 - Z-HZ_WABO-2016-02897 - I - Kazernehof 7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11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1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1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897 Kazernehof 76 te Tilburg, verbouwen van kazernegebouw tot 14 woningen, 25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110</meta:user-defined>
    <meta:user-defined meta:name="OVERHEIDop.GmbID/DC.identifier">gmb-2016-120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EV 76</meta:user-defined>
    <meta:user-defined meta:name="OVERHEIDop.woonplaats">Tilburg</meta:user-defined>
    <meta:user-defined meta:name="OVERHEIDop.straatnaam">Kazerne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656 396396</meta:user-defined>
    <meta:user-defined meta:name="OVERHEIDop.versieInformatie"/>
  </office:meta>
</office:document-meta>
</file>