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gevelreclame aan het pand, Laat 15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1811EE15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 </text:span>
          </text:p>
            <text:p text:style-name="common-al">
            <text:span text:style-name="nadrukvet">Laat 153 Alkmaar:</text:span> het plaatsen van een gevelreclame aan het pand </text:p>
            <text:p text:style-name="common-al"> Datum einde bezwaartermijn: 09 maart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01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01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gevelreclame aan het pand, Laat 15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011</meta:user-defined>
    <meta:user-defined meta:name="OVERHEIDop.GmbID/DC.identifier">gmb-2016-120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EE 151</meta:user-defined>
    <meta:user-defined meta:name="OVERHEIDop.woonplaats">Alkmaar</meta:user-defined>
    <meta:user-defined meta:name="OVERHEIDop.straatnaam">L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87 516053</meta:user-defined>
    <meta:user-defined meta:name="OVERHEIDop.versieInformatie"/>
  </office:meta>
</office:document-meta>
</file>