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898 Heyhoefpromenade 11 te Tilburg, wijzigen van gevelreclame, 25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831 - Z-HZ_WABO-2016-02898 - I - Heyhoefpromenade 1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0108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108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108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898 Heyhoefpromenade 11 te Tilburg, wijzigen van gevelreclame, 25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20108</meta:user-defined>
    <meta:user-defined meta:name="OVERHEIDop.GmbID/DC.identifier">gmb-2016-1201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3RC 137</meta:user-defined>
    <meta:user-defined meta:name="OVERHEIDop.woonplaats">Tilburg</meta:user-defined>
    <meta:user-defined meta:name="OVERHEIDop.straatnaam">Heyhoefpromenade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8480 398801</meta:user-defined>
    <meta:user-defined meta:name="OVERHEIDop.versieInformatie"/>
  </office:meta>
</office:document-meta>
</file>