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08 Bosscheweg 265 (Bosscheweg 263, 261, Insulindestraat) te Tilburg, hernieuwen van vastgoed, 2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908 - I - Bosscheweg 265 (Bosscheweg 263, 261, Insulindestraa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08 Bosscheweg 265 (Bosscheweg 263, 261, Insulindestraat) te Tilburg, hernieuwen van vastgoed, 2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6</meta:user-defined>
    <meta:user-defined meta:name="OVERHEIDop.GmbID/DC.identifier">gmb-2016-12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AB 265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98 397037</meta:user-defined>
    <meta:user-defined meta:name="OVERHEIDop.versieInformatie"/>
  </office:meta>
</office:document-meta>
</file>