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aaf Floriskade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14 | realiseren van een gesloten bodemenergiesysteem buiten inrichtingen 9 woningen blok B en 3 woningen blok C melding | omgevingsvergunning met beperkte milieutoets | 22-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10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0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0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aaf Floriskade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05</meta:user-defined>
    <meta:user-defined meta:name="OVERHEIDop.GmbID/DC.identifier">gmb-2016-1201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V 14</meta:user-defined>
    <meta:user-defined meta:name="OVERHEIDop.woonplaats">Delft</meta:user-defined>
    <meta:user-defined meta:name="OVERHEIDop.straatnaam">Graaf Floriska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15 446840</meta:user-defined>
    <meta:user-defined meta:name="OVERHEIDop.versieInformatie"/>
  </office:meta>
</office:document-meta>
</file>