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912 Sullivandreef 14 te Tilburg, kappen van 4 bomen, 25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31 - Z-HZ_WABO-2016-02912 - I - Sullivandreef 14 te Tilburg.docx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0104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0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0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912 Sullivandreef 14 te Tilburg, kappen van 4 bomen, 25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20104</meta:user-defined>
    <meta:user-defined meta:name="OVERHEIDop.GmbID/DC.identifier">gmb-2016-1201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2AP 16</meta:user-defined>
    <meta:user-defined meta:name="OVERHEIDop.woonplaats">Tilburg</meta:user-defined>
    <meta:user-defined meta:name="OVERHEIDop.straatnaam">Sullivandree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183 399034</meta:user-defined>
    <meta:user-defined meta:name="OVERHEIDop.versieInformatie"/>
  </office:meta>
</office:document-meta>
</file>