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14 Sportweg 14 te Tilburg, plaatsen van 2 lichtreclame teksten, 2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914 - I - Sportweg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14 Sportweg 14 te Tilburg, plaatsen van 2 lichtreclame teksten, 2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3</meta:user-defined>
    <meta:user-defined meta:name="OVERHEIDop.GmbID/DC.identifier">gmb-2016-12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C 14</meta:user-defined>
    <meta:user-defined meta:name="OVERHEIDop.woonplaats">Tilburg</meta:user-defined>
    <meta:user-defined meta:name="OVERHEIDop.straatnaam">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31 397075</meta:user-defined>
    <meta:user-defined meta:name="OVERHEIDop.versieInformatie"/>
  </office:meta>
</office:document-meta>
</file>