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917 Dom S. Dubuissonstraat 28a te Berkel-Enschot, handelen in strijd met regels ruimtelijke ordening, 2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917 - I - Dom S. Dubuissonstraat 28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917 Dom S. Dubuissonstraat 28a te Berkel-Enschot, handelen in strijd met regels ruimtelijke ordening, 2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1</meta:user-defined>
    <meta:user-defined meta:name="OVERHEIDop.GmbID/DC.identifier">gmb-2016-12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N 28a</meta:user-defined>
    <meta:user-defined meta:name="OVERHEIDop.woonplaats">Berkel-Enschot</meta:user-defined>
    <meta:user-defined meta:name="OVERHEIDop.straatnaam">Dom S. Dubuiss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38 400014</meta:user-defined>
    <meta:user-defined meta:name="OVERHEIDop.versieInformatie"/>
  </office:meta>
</office:document-meta>
</file>