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neek, Houkeweg 1  het plaatsen van een bouwbord met een instandhoudingstermijn van 3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Sneek, Houkeweg 1 OV20160581 het plaatsen van een bouwbord met een instandhoudingstermijn van 3 jaar (datum verzending brief / besluit: 23-8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2010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Sneek, Houkeweg 1  het plaatsen van een bouwbord met een instandhoudingstermijn van 3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00</meta:user-defined>
    <meta:user-defined meta:name="OVERHEIDop.GmbID/DC.identifier">gmb-2016-120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4GA 1</meta:user-defined>
    <meta:user-defined meta:name="OVERHEIDop.woonplaats">Sneek</meta:user-defined>
    <meta:user-defined meta:name="OVERHEIDop.straatnaam">Houkewe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5137 560239</meta:user-defined>
    <meta:user-defined meta:name="OVERHEIDop.versieInformatie"/>
  </office:meta>
</office:document-meta>
</file>