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gevelreclames en het verplaatsen van 1 bestaande gevelreclame, Afrikaweg 52, 2713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frikaweg 52, 2713 AX Zoetermeer, het plaatsen van 2 gevelreclames en het verplaatsen van 1 bestaande gevelreclame, WB20150629 (verzonden d.d. 3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 gevelreclames en het verplaatsen van 1 bestaande gevelreclame, Afrikaweg 52, 2713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01</meta:user-defined>
    <meta:user-defined meta:name="OVERHEIDop.GmbID/DC.identifier">gmb-2016-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X</meta:user-defined>
    <meta:user-defined meta:name="OVERHEIDop.woonplaats">Zoetermeer</meta:user-defined>
    <meta:user-defined meta:name="OVERHEIDop.straatnaam">Af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26 452586</meta:user-defined>
    <meta:user-defined meta:name="OVERHEIDop.versieInformatie"/>
  </office:meta>
</office:document-meta>
</file>