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61, Watermolenstraat 12, 6127 AP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denkplaat monteren</text:p>
            <text:p text:style-name="common-al">Locatie: Watermolenstraat 12, 6127 AP Grevenbicht </text:p>
            <text:p text:style-name="common-al">Ontvangstdatum: 20 augustus 2016</text:p>
            <text:p text:style-name="common-al">Dossiernummer: Om16.036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09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9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9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61, Watermolenstraat 12, 6127 AP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98</meta:user-defined>
    <meta:user-defined meta:name="OVERHEIDop.GmbID/DC.identifier">gmb-2016-1200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AP 12</meta:user-defined>
    <meta:user-defined meta:name="OVERHEIDop.woonplaats">Grevenbicht</meta:user-defined>
    <meta:user-defined meta:name="OVERHEIDop.straatnaam">Watermol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1755 339201</meta:user-defined>
    <meta:user-defined meta:name="OVERHEIDop.versieInformatie"/>
  </office:meta>
</office:document-meta>
</file>