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276 Gemeente Stadskanaal – Verleend: omgevingsvergunning voor het bouwen van een  woning en het aanleggen van een nieuwe uitweg – Krommewijk 13 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is de volgende omgevingsvergunning verleend en op 25 augustus 2016 naar de aanvrager verzonden: Poststraat 38, 9501 ES in Stadskanaal, voor het bouwen van een  woning en het aanleggen van een nieuwe uitweg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09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9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76 Gemeente Stadskanaal – Verleend: omgevingsvergunning voor het bouwen van een  woning en het aanleggen van een nieuwe uitweg – Krommewijk 13 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97</meta:user-defined>
    <meta:user-defined meta:name="OVERHEIDop.GmbID/DC.identifier">gmb-2016-120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39 558124</meta:user-defined>
    <meta:user-defined meta:name="OVERHEIDop.versieInformatie"/>
  </office:meta>
</office:document-meta>
</file>