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95 Leijparkweg 63 te Tilburg, verbouwen van de woning, verzonden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31 - Z-HZ_WABO-2016-02695 - B - Leijparkweg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0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95 Leijparkweg 63 te Tilburg, verbouwen van de woning, verzonden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96</meta:user-defined>
    <meta:user-defined meta:name="OVERHEIDop.GmbID/DC.identifier">gmb-2016-120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B 69</meta:user-defined>
    <meta:user-defined meta:name="OVERHEIDop.woonplaats">Tilburg</meta:user-defined>
    <meta:user-defined meta:name="OVERHEIDop.straatnaam">Leijpar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117 394986</meta:user-defined>
    <meta:user-defined meta:name="OVERHEIDop.versieInformatie"/>
  </office:meta>
</office:document-meta>
</file>