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Meerweg 31  het bouwen van 26 berg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Meerweg 31 OV20160575 het bouwen van 26 bergingen (datum verzending brief / besluit: 23-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009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9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9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Meerweg 31  het bouwen van 26 berg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95</meta:user-defined>
    <meta:user-defined meta:name="OVERHEIDop.GmbID/DC.identifier">gmb-2016-1200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K 31</meta:user-defined>
    <meta:user-defined meta:name="OVERHEIDop.woonplaats">Stavoren</meta:user-defined>
    <meta:user-defined meta:name="OVERHEIDop.straatnaam">Me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516 544198</meta:user-defined>
    <meta:user-defined meta:name="OVERHEIDop.versieInformatie"/>
  </office:meta>
</office:document-meta>
</file>