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0, Jos Klijnenlaan, 6164 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Oranjehof, Jos Klijnenlaan, 6164 AT Geleen </text:p>
            <text:p text:style-name="common-al">Ontvangstdatum: 11 augustus 2016</text:p>
            <text:p text:style-name="common-al">Dossiernummer: Om16.03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09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0, Jos Klijnenlaan, 6164 A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4</meta:user-defined>
    <meta:user-defined meta:name="OVERHEIDop.GmbID/DC.identifier">gmb-2016-12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V 158a</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20 329871</meta:user-defined>
    <meta:user-defined meta:name="OVERHEIDop.versieInformatie"/>
  </office:meta>
</office:document-meta>
</file>