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uinhuisje, Oosteinderweg 55, Aalsmeer - Zaaknummer Z-2016/046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3 augustus 2016</text:span>
          </text:p>
            <text:p text:style-name="common-al">Het plaatsen van een tuinhuisj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0093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093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093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uinhuisje, Oosteinderweg 55, Aalsmeer - Zaaknummer Z-2016/0468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093</meta:user-defined>
    <meta:user-defined meta:name="OVERHEIDop.GmbID/DC.identifier">gmb-2016-120093</meta:user-defined>
    <meta:user-defined meta:name="OVERHEID.TaxonomieBeleidsagenda/OVERHEID.category">Ruimte en infrastructuur | Organisatie en beleid</meta:user-defined>
    <meta:user-defined meta:name="OVERHEIDop.referentienummer">Z-2016/046865</meta:user-defined>
    <meta:user-defined meta:name="DCTERMS.abstract">Het plaatsen van een tuinhuisje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D 55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454 476250</meta:user-defined>
    <meta:user-defined meta:name="OVERHEIDop.versieInformatie"/>
  </office:meta>
</office:document-meta>
</file>