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Krimwei 7  het aanleggen van een sleufsilo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ommerts, Krimwei 7 OV20160569 het aanleggen van een sleufsilo in strijd met het bestemmingsplan (datum verzending brief / besluit: 23-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9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Krimwei 7  het aanleggen van een sleufsilo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91</meta:user-defined>
    <meta:user-defined meta:name="OVERHEIDop.GmbID/DC.identifier">gmb-2016-1200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R 7</meta:user-defined>
    <meta:user-defined meta:name="OVERHEIDop.woonplaats">Hommerts</meta:user-defined>
    <meta:user-defined meta:name="OVERHEIDop.straatnaam">Krim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227 554111</meta:user-defined>
    <meta:user-defined meta:name="OVERHEIDop.versieInformatie"/>
  </office:meta>
</office:document-meta>
</file>