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landbouwschuur, Bloemendalerweg 1,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1847LN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 </text:span>
          </text:p>
            <text:p text:style-name="common-al">
            <text:span text:style-name="nadrukvet">Bloemendalerweg 1 Zuidschermer:</text:span> het bouwen van een landbouwschuur  </text:p>
            <text:p text:style-name="common-al">Datum einde bezwaartermijn: 09 maart 2016.<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00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0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0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landbouwschuur, Bloemendalerweg 1, Zuidsche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09</meta:user-defined>
    <meta:user-defined meta:name="OVERHEIDop.GmbID/DC.identifier">gmb-2016-120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7LN</meta:user-defined>
    <meta:user-defined meta:name="OVERHEIDop.woonplaats">Zuidschermer</meta:user-defined>
    <meta:user-defined meta:name="OVERHEIDop.straatnaam">Bloemendal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95 510931</meta:user-defined>
    <meta:user-defined meta:name="OVERHEIDop.versieInformatie"/>
  </office:meta>
</office:document-meta>
</file>