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Eniggaburren 19  het uitbouwen van de werk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Eniggaburren 19 OV20160550 het uitbouwen van de werkplaats (datum verzending brief / besluit: 23-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8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Eniggaburren 19  het uitbouwen van de werk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88</meta:user-defined>
    <meta:user-defined meta:name="OVERHEIDop.GmbID/DC.identifier">gmb-2016-1200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P 19</meta:user-defined>
    <meta:user-defined meta:name="OVERHEIDop.woonplaats">Workum</meta:user-defined>
    <meta:user-defined meta:name="OVERHEIDop.straatnaam">Eniggabu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816 554428</meta:user-defined>
    <meta:user-defined meta:name="OVERHEIDop.versieInformatie"/>
  </office:meta>
</office:document-meta>
</file>