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Hemdijk 4 OV20160524 het bouwen van een werktuigenberging (datum verzending brief / besluit: 2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8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Hemdijk 4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2</meta:user-defined>
    <meta:user-defined meta:name="OVERHEIDop.GmbID/DC.identifier">gmb-2016-1200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4</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25 559947</meta:user-defined>
    <meta:user-defined meta:name="OVERHEIDop.versieInformatie"/>
  </office:meta>
</office:document-meta>
</file>