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en uitvoeren van werk (aanleggen) geen bouwwerk zijnde,  Hoogenbosch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diverse bomen en het uitvoeren van werk (aanleggen) geen bouwwerk zijnde, ter hoogte van de nieuwe verlegde Kattekoelenvijver aan de Hoogenboschweg (sectie A, nummer 05756, 06180, 06181 en sectie H, nummer 00491) te Brunssum. De te kappen bomen worden gecompenseerd in de vorm van natuurcompensatie en landschappelijke inpassing. (De beschikking is op 26 augustus 2016 verzonden).</text:p>
            <text:p text:style-name="common-al"/>
            <text:p text:style-name="common-al">Dossiernummer: 16203</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00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uitvoeren van werk (aanleggen) geen bouwwerk zijnde,  Hoogenboschwe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1</meta:user-defined>
    <meta:user-defined meta:name="OVERHEIDop.GmbID/DC.identifier">gmb-2016-12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T 51</meta:user-defined>
    <meta:user-defined meta:name="OVERHEIDop.woonplaats">Brunssum</meta:user-defined>
    <meta:user-defined meta:name="OVERHEIDop.straatnaam">Hoogenbosch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52 329917</meta:user-defined>
    <meta:user-defined meta:name="OVERHEIDop.versieInformatie"/>
  </office:meta>
</office:document-meta>
</file>