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59, Overhoven 3, 6136 E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Overhoven 3, 6136 EA Sittard </text:p>
            <text:p text:style-name="common-al">Ontvangstdatum: 11 augustus 2016</text:p>
            <text:p text:style-name="common-al">Dossiernummer: Om16.035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08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8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8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59, Overhoven 3, 6136 EA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80</meta:user-defined>
    <meta:user-defined meta:name="OVERHEIDop.GmbID/DC.identifier">gmb-2016-1200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EA 3</meta:user-defined>
    <meta:user-defined meta:name="OVERHEIDop.woonplaats">Sittard</meta:user-defined>
    <meta:user-defined meta:name="OVERHEIDop.straatnaam">Overhove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33 334979</meta:user-defined>
    <meta:user-defined meta:name="OVERHEIDop.versieInformatie"/>
  </office:meta>
</office:document-meta>
</file>