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Kooijweg 12 A  het opricht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tavoren, Kooijweg 12 A OV20160519 het oprichten van een loods (datum verzending brief / besluit: 23-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007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7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7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Kooijweg 12 A  het oprichten van een 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79</meta:user-defined>
    <meta:user-defined meta:name="OVERHEIDop.GmbID/DC.identifier">gmb-2016-12007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EP 12a</meta:user-defined>
    <meta:user-defined meta:name="OVERHEIDop.woonplaats">Stavoren</meta:user-defined>
    <meta:user-defined meta:name="OVERHEIDop.straatnaam">Kooij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3229 544568</meta:user-defined>
    <meta:user-defined meta:name="OVERHEIDop.versieInformatie"/>
  </office:meta>
</office:document-meta>
</file>