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8, Bornerkapelstraat, 6121 HL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Bornerkapelstraat, 6121 HL Born </text:p>
            <text:p text:style-name="common-al">Ontvangstdatum: 5 augustus 2016</text:p>
            <text:p text:style-name="common-al">Dossiernummer: Om16.03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07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8, Bornerkapelstraat, 6121 HL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6</meta:user-defined>
    <meta:user-defined meta:name="OVERHEIDop.GmbID/DC.identifier">gmb-2016-12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L 17</meta:user-defined>
    <meta:user-defined meta:name="OVERHEIDop.woonplaats">Born</meta:user-defined>
    <meta:user-defined meta:name="OVERHEIDop.straatnaam">Bornerkap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33 338462</meta:user-defined>
    <meta:user-defined meta:name="OVERHEIDop.versieInformatie"/>
  </office:meta>
</office:document-meta>
</file>