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80  het verbouwen van een winkel tot stads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ingel 80 OV20160383 het verbouwen van een winkel tot stadsappartement (datum verzending brief / besluit: 22-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007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7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7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ingel 80  het verbouwen van een winkel tot stadsapparte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75</meta:user-defined>
    <meta:user-defined meta:name="OVERHEIDop.GmbID/DC.identifier">gmb-2016-12007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M 80</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00 560365</meta:user-defined>
    <meta:user-defined meta:name="OVERHEIDop.versieInformatie"/>
  </office:meta>
</office:document-meta>
</file>