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Marktplein 7  het wijzigen van de voorgevel en van de reclame in het Rijksbeschermde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Marktplein 7 OV20160362 het wijzigen van de voorgevel en van de reclame in het Rijksbeschermde stadsgezicht (datum verzending brief / besluit: 24-8-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007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7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7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Marktplein 7  het wijzigen van de voorgevel en van de reclame in het Rijksbeschermde stadsge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072</meta:user-defined>
    <meta:user-defined meta:name="OVERHEIDop.GmbID/DC.identifier">gmb-2016-12007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KG 7</meta:user-defined>
    <meta:user-defined meta:name="OVERHEIDop.woonplaats">Bolsward</meta:user-defined>
    <meta:user-defined meta:name="OVERHEIDop.straatnaam">Marktplei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3932 563895</meta:user-defined>
    <meta:user-defined meta:name="OVERHEIDop.versieInformatie"/>
  </office:meta>
</office:document-meta>
</file>