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Rijslaan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W | Van Rijslaan 57 | nieuw kozijn plaatsen of bestaand kozijn veranderen/gevelpaneel veranderen | bouw | 2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Rijs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1</meta:user-defined>
    <meta:user-defined meta:name="OVERHEIDop.GmbID/DC.identifier">gmb-2016-1200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W</meta:user-defined>
    <meta:user-defined meta:name="OVERHEIDop.woonplaats">Delft</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757 445069</meta:user-defined>
    <meta:user-defined meta:name="OVERHEIDop.versieInformatie"/>
  </office:meta>
</office:document-meta>
</file>