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eyesleatswei 4 B  het bouwen van een woning in de bestaande bedrijfslood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Leyesleatswei 4 B OV20160356 het bouwen van een woning in de bestaande bedrijfsloods in strijd met het bestemmingsplan (datum verzending brief / besluit: 23-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Leyesleatswei 4 B  het bouwen van een woning in de bestaande bedrijfsloods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0</meta:user-defined>
    <meta:user-defined meta:name="OVERHEIDop.GmbID/DC.identifier">gmb-2016-1200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HW 4b</meta:user-defined>
    <meta:user-defined meta:name="OVERHEIDop.woonplaats">Uitwellingerga</meta:user-defined>
    <meta:user-defined meta:name="OVERHEIDop.straatnaam">Leyesleats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957 556752</meta:user-defined>
    <meta:user-defined meta:name="OVERHEIDop.versieInformatie"/>
  </office:meta>
</office:document-meta>
</file>