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21583 - Hengstdal 3 S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Hengstdal 3 S te Ubbergen</text:p>
            <text:p text:style-name="common-al">Omschrijving: gebruiksvergunning gebouw S</text:p>
            <text:p text:style-name="common-al">Datum ontvangst: 29 augustus 2016</text:p>
            <text:p text:style-name="common-al">Zaaknummer ODRN: W.Z16.102789.01</text:p>
            <text:p text:style-name="tussenkopcur">
            <text:span text:style-name="nadrukvet"/>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006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21583 - Hengstdal 3 S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68</meta:user-defined>
    <meta:user-defined meta:name="OVERHEIDop.GmbID/DC.identifier">gmb-2016-1200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NA 3 s</meta:user-defined>
    <meta:user-defined meta:name="OVERHEIDop.woonplaats">Ubbergen</meta:user-defined>
    <meta:user-defined meta:name="OVERHEIDop.straatnaam">Hengstdal</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259 427275</meta:user-defined>
    <meta:user-defined meta:name="OVERHEIDop.versieInformatie"/>
  </office:meta>
</office:document-meta>
</file>