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gewijzigd uitvoeren reeds vergu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9-08-2016</text:p>
            <text:p text:style-name="common-al">Vergunningszaak: Omgevingsvergunning</text:p>
            <text:p text:style-name="common-al">Dossiernummer: WABO16/00272</text:p>
            <text:p text:style-name="common-al">Locatie: Eikenhorst 2 (kavel 14) te Castricum</text:p>
            <text:p text:style-name="common-al">Activiteit: het gewijzigd uitvoeren van de reeds vergunde won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20063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06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06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ewijzigd uitvoeren reeds vergu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20063</meta:user-defined>
    <meta:user-defined meta:name="OVERHEIDop.GmbID/DC.identifier">gmb-2016-1200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ZS 2</meta:user-defined>
    <meta:user-defined meta:name="OVERHEIDop.woonplaats">Castricum</meta:user-defined>
    <meta:user-defined meta:name="OVERHEIDop.straatnaam">Eikenhors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4960 508299</meta:user-defined>
    <meta:user-defined meta:name="OVERHEIDop.versieInformatie"/>
  </office:meta>
</office:document-meta>
</file>