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anderman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andermansweg 2</text:p>
            <text:p text:style-name="common-al">Voor:       kappen 2 coniferen, 2 dennen, 1 nothofagus en 1 paardenkastanje, datum besluit 29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00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landerman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2006</meta:user-defined>
    <meta:user-defined meta:name="OVERHEIDop.GmbID/DC.identifier">gmb-2016-120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Klanderman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042 441221</meta:user-defined>
    <meta:user-defined meta:name="OVERHEIDop.versieInformatie"/>
  </office:meta>
</office:document-meta>
</file>