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dempen van greppels op een perceel grasland aan de Oostgaag nabij huisnummer 24a (3155 CG) in Maasland </text:p>
      <text:section text:name="zakelijke-mededeling_id1-3-2" text:style-name="zakelijke-mededeling">
        <text:section text:name="zakelijke-mededeling-tekst_id1-3-2-1" text:style-name="zakelijke-mededeling-tekst">
          <text:section text:name="tekst_id1-3-2-1-1" text:style-name="tekst">
            <text:p text:style-name="common-al">-Het dempen van greppels op een perceel grasland aan de Oostgaag nabij huisnummer 24a (3155 CG) in Maasland (23-08-2016) (Z-2016-00470).</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Maak daarbij gebruik van het bezwaarschriftenformulier. Dit formulier is te vinden op de gemeentelijke website onder Actueel &gt; Stukken ter inzage. Voor het digitaal indienen van een bezwaarschrift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005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5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5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dempen van greppels op een perceel grasland aan de Oostgaag nabij huisnummer 24a (3155 CG)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059</meta:user-defined>
    <meta:user-defined meta:name="OVERHEIDop.GmbID/DC.identifier">gmb-2016-12005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CG 24</meta:user-defined>
    <meta:user-defined meta:name="OVERHEIDop.woonplaats">Maasland</meta:user-defined>
    <meta:user-defined meta:name="OVERHEIDop.straatnaam">Oostgaa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0048 441535</meta:user-defined>
    <meta:user-defined meta:name="OVERHEIDop.versieInformatie"/>
  </office:meta>
</office:document-meta>
</file>