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eroepsmogelijkheid voor de activiteit milieuverantwoord ondernemen voor het in werking hebben van een rundveehouderij en een kaasmakerij - Poeldijk 5a te Rijpwetering - W201502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rtikel 3.4 van de Algemene wet bestuursrecht bekend dat op 29 augustus 2016 de omgevingsvergunning is verleend voor de activiteit milieuverantwoord ondernemen voor het in werking hebben van een rundveehouderij en een kaasmakerij op het perceel Poeldijk 5a te Rijpwetering.</text:p>
            <text:p text:style-name="common-al">De omgevingsvergunning is zonder inhoudelijke wijzigingen ten opzichte van het ontwerpplan verleend.</text:p>
            <text:p text:style-name="common-al">Vanaf donderdag 1 september 2016 t/m woensdag 12 oktober 2016 liggen de verleende omgevingsvergunning en de bijbehorende stukken voor een ieder ter inzage in de publieksruimte van het gemeentehuis (Westeinde 1 in Roelofarendsveen). U bent welkom om de stukken in te zien gedurende de openingstijden van het gemeentehuis, of op afspraak. </text:p>
            <text:p text:style-name="common-al">Vanaf de dag na de dag van terinzagelegging kan gedurende zes weken beroep worden ingesteld bij de sector bestuursrecht van de Rechtbank ’s Gravenhage, Postbus 20302, 2500 EH Den Haag. Beroep kan worden ingesteld door belanghebbenden die tijdig een zienswijze bij het college naar voren hebben gebracht, alsmede door belanghebbenden die redelijkerwijs niet kan worden verweten dat zij niet tijdig hun zienswijze bij het college naar voren hebben gebracht. Het instellen van beroep heeft geen opschortende werking; hiervoor moet een voorlopige voorziening worden aangevraagd. Dit verzoek wordt gericht aan de voorzieningenrechter van de voornoemde rechtbank. Een afschrift van het ingediende beroepschrift dient meegezonden te worden.</text:p>
            <text:p text:style-name="common-al">De verleende omgevingsvergunning treedt in werking op vrijdag 14 oktober 2016, tenzij voor deze datum een verzoek om voorlopige voorziening is ingediend. In dat geval wordt de inwerkingtreding van betreffende besluit opgeschort totdat op het verzoek is beslist.</text:p>
            <text:p text:style-name="last-al">Voor meer informatie kunt u contact opnemen met een van onze klantadviseurs, tel. (071) 332 72 72, e-mail <text:span text:style-name="nadrukondlijn">info@kaagenbraassem.nl</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20057</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57</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57</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roepsmogelijkheid voor de activiteit milieuverantwoord ondernemen voor het in werking hebben van een rundveehouderij en een kaasmakerij - Poeldijk 5a te Rijpwetering - W2015026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20057</meta:user-defined>
    <meta:user-defined meta:name="OVERHEIDop.GmbID/DC.identifier">gmb-2016-12005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5NE 5</meta:user-defined>
    <meta:user-defined meta:name="OVERHEIDop.woonplaats">Rijpwetering</meta:user-defined>
    <meta:user-defined meta:name="OVERHEIDop.straatnaam">Poeldijk</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0306 468386</meta:user-defined>
    <meta:user-defined meta:name="OVERHEIDop.versieInformatie"/>
  </office:meta>
</office:document-meta>
</file>