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ateringsev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x | Wateringsevest | kappen van 2 bomen ivm. het verbreden van het fiets- en voetpad ssd555 | kap | nieuwe beslisdatum: 13-10-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5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ateringsev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53</meta:user-defined>
    <meta:user-defined meta:name="OVERHEIDop.GmbID/DC.identifier">gmb-2016-1200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V</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56 447922</meta:user-defined>
    <meta:user-defined meta:name="OVERHEIDop.versieInformatie"/>
  </office:meta>
</office:document-meta>
</file>