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dakkapel op het voorgevel dakvlak aan de Dijkgraaf 20, 3155 GA Maasland </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Dijkgraaf 20, 3155 GA Maasland (23-08-2016) (Z-HZ_WABO-2016-0320).</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005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5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5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dakkapel op het voorgevel dakvlak aan de Dijkgraaf 20, 3155 GA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052</meta:user-defined>
    <meta:user-defined meta:name="OVERHEIDop.GmbID/DC.identifier">gmb-2016-1200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GA 20</meta:user-defined>
    <meta:user-defined meta:name="OVERHEIDop.woonplaats">Maasland</meta:user-defined>
    <meta:user-defined meta:name="OVERHEIDop.straatnaam">Dijkgraaf</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330 438660</meta:user-defined>
    <meta:user-defined meta:name="OVERHEIDop.versieInformatie"/>
  </office:meta>
</office:document-meta>
</file>