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rt van der Leeuwlaan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LW | Aart van der Leeuwlaan 904 | intern verbouwen van Stefanna | bouw | nieuwe beslisdatum: 12-10-2016</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5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rt van der Leeuwlaan 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50</meta:user-defined>
    <meta:user-defined meta:name="OVERHEIDop.GmbID/DC.identifier">gmb-2016-1200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W 90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66 445213</meta:user-defined>
    <meta:user-defined meta:name="OVERHEIDop.versieInformatie"/>
  </office:meta>
</office:document-meta>
</file>