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berging met veranda aan de Oostveenseweg 13b, 2636 EC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een berging met veranda aan de Oostveenseweg 13b, 2636 EC Schipluiden (Z-2016-0065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004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berging met veranda aan de Oostveenseweg 13b, 2636 EC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43</meta:user-defined>
    <meta:user-defined meta:name="OVERHEIDop.GmbID/DC.identifier">gmb-2016-120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C 13</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3787 441244</meta:user-defined>
    <meta:user-defined meta:name="OVERHEIDop.versieInformatie"/>
  </office:meta>
</office:document-meta>
</file>