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erging met veranda, Zuidervaart 14 A,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46LJ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4 A Zuidschermer:</text:span> het oprichten van een berging met veranda  </text:p>
            <text:p text:style-name="common-al">Datum einde bezwaartermijn: 09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0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berging met veranda, Zuidervaart 14 A,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04</meta:user-defined>
    <meta:user-defined meta:name="OVERHEIDop.GmbID/DC.identifier">gmb-2016-12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14a</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81 510534</meta:user-defined>
    <meta:user-defined meta:name="OVERHEIDop.versieInformatie"/>
  </office:meta>
</office:document-meta>
</file>