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326695 – Meikerverstraat 14 t/m 32 en Faunastraat 3, 5, 17, 19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Bouw 14 tweekappers in de wijk Stekkenberg te Groesbeek</text:p>
            <text:p text:style-name="common-al">Locatie: Meikerverstraat 14 t/m 32 en Faunastraat 3, 5, 17, 19 te Groesbeek</text:p>
            <text:p text:style-name="common-al">Datum besluit: 29 augustus 2016</text:p>
            <text:p text:style-name="common-al">Zaaknummer ODRN: W.Z16.100709.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003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3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3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326695 – Meikerverstraat 14 t/m 32 en Faunastraat 3, 5, 17, 19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35</meta:user-defined>
    <meta:user-defined meta:name="OVERHEIDop.GmbID/DC.identifier">gmb-2016-1200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ZK 11</meta:user-defined>
    <meta:user-defined meta:name="OVERHEIDop.woonplaats">Groesbeek</meta:user-defined>
    <meta:user-defined meta:name="OVERHEIDop.straatnaam">Meikeverstraat</meta:user-defined>
    <meta:user-defined meta:name="OVERHEID.PostcodeHuisnummer/OVERHEIDop.postcodeHuisnummer">6561ZL 15</meta:user-defined>
    <meta:user-defined meta:name="OVERHEIDop.straatnaam">Fauna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763 421940</meta:user-defined>
    <meta:user-defined meta:name="OVERHEID.EPSG28992/DC.spatial">191708 421945</meta:user-defined>
    <meta:user-defined meta:name="OVERHEIDop.versieInformatie"/>
  </office:meta>
</office:document-meta>
</file>