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kamp 6A, wijzigingen reeds verleende vergunning trampolinepar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ssenkamp 6A</text:span>
            <text:span text:style-name="nadrukvet"/>
            <text:span text:style-name="nadrukvet"> – </text:span>voor het wijzigen van een reeds verleende vergunning voor het realiseren van een trampolinepark met ondersteunende functies (Rebound World) en bijbehorende parkeerplaatsen verzonden op 29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02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kamp 6A, wijzigingen reeds verleende vergunning trampoline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29</meta:user-defined>
    <meta:user-defined meta:name="OVERHEIDop.GmbID/DC.identifier">gmb-2016-12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E 6a</meta:user-defined>
    <meta:user-defined meta:name="OVERHEIDop.woonplaats">Zwolle</meta:user-defined>
    <meta:user-defined meta:name="OVERHEIDop.straatnaam">Ossen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71 504030</meta:user-defined>
    <meta:user-defined meta:name="OVERHEIDop.versieInformatie"/>
  </office:meta>
</office:document-meta>
</file>