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(winter)terrasvergunning (2016-2017): Delft | Beestenmark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B | Beestenmarkt 8 | Belgisch Bier Café Belvédère. </text:span>
          </text:p>
            <text:p text:style-name="common-al">U kunt uw schriftelijke zienswijze over het conceptbesluit tot 12 oktober 2016 kenbaar maken. Stuur uw brief naar de burgemeester van Delft, p/a vakteam KCC, postbus 78, 2600 ME Delft.  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002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2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2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besluit (winter)terrasvergunning (2016-2017): Delft | Beestenmark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28</meta:user-defined>
    <meta:user-defined meta:name="OVERHEIDop.GmbID/DC.identifier">gmb-2016-120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GB 8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629 447523</meta:user-defined>
    <meta:user-defined meta:name="OVERHEIDop.versieInformatie"/>
  </office:meta>
</office:document-meta>
</file>